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198cm" fo:margin-left="0.002cm" fo:margin-top="0cm" fo:margin-bottom="0cm" table:align="left" style:writing-mode="lr-tb"/>
    </style:style>
    <style:style style:name="Tabulka1.A" style:family="table-column">
      <style:table-column-properties style:column-width="8.5cm"/>
    </style:style>
    <style:style style:name="Tabulka1.B" style:family="table-column">
      <style:table-column-properties style:column-width="8.696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ulka1.2" style:family="table-row">
      <style:table-row-properties style:min-row-height="2.641cm" fo:keep-together="auto"/>
    </style:style>
    <style:style style:name="Tabulka1.3" style:family="table-row">
      <style:table-row-properties style:min-row-height="0.409cm" fo:keep-together="auto"/>
    </style:style>
    <style:style style:name="Tabulka1.4" style:family="table-row">
      <style:table-row-properties style:min-row-height="10.977cm" fo:keep-together="auto"/>
    </style:style>
    <style:style style:name="Tabulka1.5" style:family="table-row">
      <style:table-row-properties style:min-row-height="2.09cm" fo:keep-together="auto"/>
    </style:style>
    <style:style style:name="Tabulka1.6" style:family="table-row">
      <style:table-row-properties style:min-row-height="2.725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justify" style:justify-single-word="false" fo:orphans="0" fo:widows="0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orphans="0" fo:widows="0"/>
      <style:text-properties officeooo:rsid="0013cdff" officeooo:paragraph-rsid="0013cdff"/>
    </style:style>
    <style:style style:name="P8" style:family="paragraph" style:parent-style-name="Table_20_Contents">
      <style:paragraph-properties fo:orphans="0" fo:widows="0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13cdff"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8"><text:span text:style-name="T1">REKLAMAČNÍ LIST</text:span></text:p>
          </table:table-cell>
          <table:covered-table-cell/>
        </table:table-row>
        <table:table-row table:style-name="Tabulka1.2">
          <table:table-cell table:style-name="Tabulka1.A1" office:value-type="string">
            <text:p text:style-name="P1"><text:span text:style-name="T2">DODAVATEL/PRODÁVAJÍCÍ:</text:span></text:p>
            <text:p text:style-name="P1"><text:span text:style-name="T2">Natural Jihlava JK s.r.o.</text:span></text:p>
            <text:p text:style-name="P1"><text:span text:style-name="T2">Humpolecká 286/28, 586 01 <text:s/>Jihlava</text:span></text:p>
            <text:p text:style-name="P1"><text:span text:style-name="T2">IČ: 2689960</text:span></text:p>
            <text:p text:style-name="P1"><text:span text:style-name="T2">DIČ: CZ26899060</text:span></text:p>
          </table:table-cell>
          <table:table-cell table:style-name="Tabulka1.A1" office:value-type="string">
            <text:p text:style-name="P1"><text:span text:style-name="T2">REKLAMUJÍCÍ: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7"><text:span text:style-name="T2">FAKTURA Č.:</text:span></text:p>
          </table:table-cell>
        </table:table-row>
        <table:table-row table:style-name="Tabulka1.3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table:number-columns-spanned="2" office:value-type="string">
            <text:p text:style-name="P4"><text:span text:style-name="T2">REKLAMOVANÉ ZBOŽÍ, ZJIŠTĚNÁ ZÁVADA: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Tabulka1.5">
          <table:table-cell table:style-name="Tabulka1.A1" table:number-columns-spanned="2" office:value-type="string">
            <text:p text:style-name="P4"><text:span text:style-name="T2">VRÁCENÍ PENĚZ</text:span><text:span text:style-name="T3"> BUDE</text:span><text:span text:style-name="T2"> D</text:span><text:span text:style-name="T3">OBROPISEM NA VÁŠ ÚČET: </text:span></text:p>
          </table:table-cell>
          <table:covered-table-cell/>
        </table:table-row>
        <table:table-row table:style-name="Tabulka1.6">
          <table:table-cell table:style-name="Tabulka1.A1" office:value-type="string">
            <text:p text:style-name="P4"><text:span text:style-name="T2">REKLAMACI PŘEVZAL:</text:span></text:p>
          </table:table-cell>
          <table:table-cell table:style-name="Tabulka1.A1" office:value-type="string">
            <text:p text:style-name="P4"><text:span text:style-name="T2">DATUM/PODPIS REKLAMUJÍCÍHO,</text:span></text:p>
            <text:p text:style-name="P4"><text:span text:style-name="T2">(EV. RAZÍTKO):</text:span></text:p>
          </table:table-cell>
        </table:table-row>
      </table:table>
      <text:p text:style-name="P6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2"><text:tab/><text:tab/></text:span></text:p>
      <text:p text:style-name="P5"><text:span text:style-name="T2"><text:tab/><text:tab/><text:tab/><text:tab/><text:tab/><text:tab/><text:tab/><text:tab/></text:span></text:p>
      <text:p text:style-name="P3"/>
      <text:p text:style-name="P3"/>
      <text:p text:style-name="P3"/>
      <text:p text:style-name="P3"/>
      <text:p text:style-name="P3"/>
      <text:p text:style-name="P5"><text:span text:style-name="T2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of_20_Figures" style:display-name="Table of Figures" style:family="paragraph" style:parent-style-name="Caption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02T06:17:57</meta:creation-date>
    <dc:language>cs-CZ</dc:language>
    <meta:print-date>2023-07-19T11:03:30.817000000</meta:print-date>
    <dc:date>2023-07-19T11:03:48.544000000</dc:date>
    <meta:editing-cycles>8</meta:editing-cycles>
    <meta:editing-duration>PT23M2S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16" meta:word-count="36" meta:character-count="298" meta:non-whitespace-character-count="257"/>
    <meta:user-defined meta:name="AppVersion">15.0000</meta:user-defined>
  </office:meta>
</office:document-meta>
</file>